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Excel_32_Built-in_32_Explanatory_32_Tex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Excel_32_Built-in_32_Explanatory_32_Tex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Excel_32_Built-in_32_Explanatory_32_Tex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7.51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0.318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8.016875cm"/>
    </style:style>
    <style:style style:name="co15" style:family="table-column">
      <style:table-column-properties fo:break-before="auto" style:column-width="6.614583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43"/>
        <table:table-column table:style-name="co2" table:default-cell-style-name="ce42"/>
        <table:table-column table:style-name="co3" table:default-cell-style-name="ce42"/>
        <table:table-column table:style-name="co4" table:default-cell-style-name="ce43"/>
        <table:table-column table:style-name="co5" table:default-cell-style-name="ce42"/>
        <table:table-column table:style-name="co6" table:default-cell-style-name="ce43"/>
        <table:table-column table:style-name="co7" table:default-cell-style-name="ce43"/>
        <table:table-column table:style-name="co8" table:default-cell-style-name="ce44"/>
        <table:table-column table:style-name="co9" table:default-cell-style-name="ce42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2"/>
        <table:table-column table:style-name="co16" table:default-cell-style-name="ce42"/>
        <table:table-column table:style-name="co10" table:number-columns-repeated="1000" table:default-cell-style-name="ce42"/>
        <table:table-column table:style-name="co17" table:number-columns-repeated="8" table:default-cell-style-name="ce1"/>
        <table:table-column table:style-name="co18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Razão Social (Contratante)</text:p>
          </table:table-cell>
          <table:table-cell office:value-type="string" table:style-name="ce2">
            <text:p>Razão Social (Contratado)</text:p>
          </table:table-cell>
          <table:table-cell office:value-type="string" table:style-name="ce2">
            <text:p>Código CNP</text:p>
          </table:table-cell>
          <table:table-cell office:value-type="string" table:style-name="ce2">
            <text:p>Modalidade e número da licitação</text:p>
          </table:table-cell>
          <table:table-cell office:value-type="string" table:style-name="ce2">
            <text:p>Data da publicação do edital</text:p>
          </table:table-cell>
          <table:table-cell office:value-type="string" table:style-name="ce2">
            <text:p>Número do DODF</text:p>
          </table:table-cell>
          <table:table-cell office:value-type="string" table:style-name="ce2">
            <text:p>Número do process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Número do contrato</text:p>
          </table:table-cell>
          <table:table-cell office:value-type="string" table:style-name="ce2">
            <text:p>Vigência (meses)</text:p>
          </table:table-cell>
          <table:table-cell office:value-type="string" table:style-name="ce2">
            <text:p>Valor contratado</text:p>
          </table:table-cell>
          <table:table-cell office:value-type="string" table:style-name="ce2">
            <text:p>Início da Vigência</text:p>
          </table:table-cell>
          <table:table-cell office:value-type="string" table:style-name="ce2">
            <text:p>Relação de aditivos</text:p>
          </table:table-cell>
          <table:table-cell office:value-type="string" table:style-name="ce2">
            <text:p>Número(s) do DODF</text:p>
          </table:table-cell>
          <table:table-cell office:value-type="string" table:style-name="ce2">
            <text:p>Natureza da despesa</text:p>
          </table:table-cell>
          <table:table-cell office:value-type="string" table:style-name="ce2">
            <text:p>Fonte do recurso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JBN Solução de Crédito LTDA</text:p>
          </table:table-cell>
          <table:table-cell office:value-type="float" office:value="732" table:style-name="ce6">
            <text:p>73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8"/>
          <table:table-cell office:value-type="string" table:style-name="ce4">
            <text:p>041.001.709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109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1-13T00:00:00" table:style-name="ce7">
            <text:p>13/1/2022</text:p>
          </table:table-cell>
          <table:table-cell office:value-type="string" table:style-name="ce5">
            <text:p>TA1</text:p>
          </table:table-cell>
          <table:table-cell table:style-name="ce11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Espaço Serviços Comerciais LTDA</text:p>
          </table:table-cell>
          <table:table-cell office:value-type="float" office:value="754" table:style-name="ce6">
            <text:p>75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244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5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3-08T00:00:00" table:style-name="ce7">
            <text:p>8/3/2022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Ímpar Imóveis LTDA</text:p>
          </table:table-cell>
          <table:table-cell office:value-type="float" office:value="757" table:style-name="ce6">
            <text:p>75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644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71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07-23T00:00:00" table:style-name="ce7">
            <text:p>23/7/2021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ede Brasileira De Correspondentes E Business <text:s/>LTDA</text:p>
          </table:table-cell>
          <table:table-cell office:value-type="float" office:value="763" table:style-name="ce6">
            <text:p>76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706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104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Dinheiro Vivo Assessoria e Consultoria LTDA</text:p>
          </table:table-cell>
          <table:table-cell office:value-type="float" office:value="765" table:style-name="ce6">
            <text:p>76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708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105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VALOR IMOB CONSULTORIA E PARTICIPACOES LTDA</text:p>
          </table:table-cell>
          <table:table-cell office:value-type="float" office:value="775" table:style-name="ce6">
            <text:p>77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200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112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atrícia das Chagas Silva Paraguassu</text:p>
          </table:table-cell>
          <table:table-cell office:value-type="float" office:value="778" table:style-name="ce6">
            <text:p>77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243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3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3-08T00:00:00" table:style-name="ce7">
            <text:p>8/3/2022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G2 Compra e Venda de Imóveis Ltda</text:p>
          </table:table-cell>
          <table:table-cell office:value-type="float" office:value="787" table:style-name="ce6">
            <text:p>78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202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79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10-01T00:00:00" table:style-name="ce7">
            <text:p>1/10/2021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lávia de Melo Carvalho</text:p>
          </table:table-cell>
          <table:table-cell office:value-type="float" office:value="789" table:style-name="ce6">
            <text:p>789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710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111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12">
            <text:p>TA1</text:p>
          </table:table-cell>
          <table:table-cell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8" table:style-name="ce1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QUI EMPREENDIMENTOS IMOBILIARIOS LTDA</text:p>
          </table:table-cell>
          <table:table-cell office:value-type="float" office:value="790" table:style-name="ce6">
            <text:p>79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204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87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10-01T00:00:00" table:style-name="ce7">
            <text:p>1/10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REDIT COMPANY NEGOCIOS FINANCEIROS LTDA</text:p>
          </table:table-cell>
          <table:table-cell office:value-type="float" office:value="795" table:style-name="ce6">
            <text:p>79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205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88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10-08T00:00:00" table:style-name="ce7">
            <text:p>8/10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STAR CAPITAL CORRESPONDENTE LTDA</text:p>
          </table:table-cell>
          <table:table-cell office:value-type="float" office:value="801" table:style-name="ce6">
            <text:p>80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714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108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12-21T00:00:00" table:style-name="ce7">
            <text:p>21/12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Sempre Crédito Imobiliário LTDA</text:p>
          </table:table-cell>
          <table:table-cell office:value-type="float" office:value="802" table:style-name="ce6">
            <text:p>80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641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0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06-10T00:00:00" table:style-name="ce7">
            <text:p>10/6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ertimax Certificação Digital Ltda</text:p>
          </table:table-cell>
          <table:table-cell office:value-type="float" office:value="804" table:style-name="ce6">
            <text:p>80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6">
            <text:p>041.001.711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17">
            <text:p>BRB GECOR 106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12-15T00:00:00" table:style-name="ce7">
            <text:p>15/12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SB Crédito Financeiro LTDA</text:p>
          </table:table-cell>
          <table:table-cell office:value-type="float" office:value="810" table:style-name="ce6">
            <text:p>81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643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1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06-10T00:00:00" table:style-name="ce7">
            <text:p>10/6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OFT Assessoria e Consultoria Imobiliária LTDA</text:p>
          </table:table-cell>
          <table:table-cell office:value-type="float" office:value="814" table:style-name="ce6">
            <text:p>81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8">
            <text:p>041.000.644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17">
            <text:p>BRB GECOR 052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06-10T00:00:00" table:style-name="ce7">
            <text:p>10/6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. M. OLIVEIRA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508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46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06-10T00:00:00" table:style-name="ce7">
            <text:p>10/6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R Neves Soluções Financeiras Ltda</text:p>
          </table:table-cell>
          <table:table-cell office:value-type="float" office:value="826" table:style-name="ce6">
            <text:p>82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509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48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06-10T00:00:00" table:style-name="ce7">
            <text:p>10/6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VB CONSULTORIA LTDA</text:p>
          </table:table-cell>
          <table:table-cell office:value-type="float" office:value="827" table:style-name="ce6">
            <text:p>82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668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3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06-10T00:00:00" table:style-name="ce7">
            <text:p>10/6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8" table:style-name="ce1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Imobiliária Zoom LTDA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8">
            <text:p>041.000.667/2021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17">
            <text:p>BRB GECOR 049/2021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06-10T00:00:00" table:style-name="ce7">
            <text:p>10/6/2021</text:p>
          </table:table-cell>
          <table:table-cell office:value-type="string" table:style-name="ce5">
            <text:p>TA 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iensky Empreeendimentos Imobiliários LTDA</text:p>
          </table:table-cell>
          <table:table-cell office:value-type="float" office:value="835" table:style-name="ce6">
            <text:p>83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248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6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3-08T00:00:00" table:style-name="ce7">
            <text:p>8/3/2022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Gabriel &amp; Ostwald Empreendimentos Imobiliários LTDA</text:p>
          </table:table-cell>
          <table:table-cell office:value-type="float" office:value="842" table:style-name="ce6">
            <text:p>84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245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7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3-08T00:00:00" table:style-name="ce7">
            <text:p>8/3/2022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rice Crédito e Consultoria Ltda</text:p>
          </table:table-cell>
          <table:table-cell office:value-type="float" office:value="852" table:style-name="ce6">
            <text:p>85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246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2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3-08T00:00:00" table:style-name="ce7">
            <text:p>8/3/2022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ari Empreendimentos Imobiliários LTDA</text:p>
          </table:table-cell>
          <table:table-cell office:value-type="float" office:value="854" table:style-name="ce6">
            <text:p>85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12/2020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141/2020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0-07-29T00:00:00" table:style-name="ce7">
            <text:p>29/7/2020</text:p>
          </table:table-cell>
          <table:table-cell office:value-type="string" table:style-name="ce5">
            <text:p>TA1, TA 2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R Prime Consultoria e Assessoria Imobiliária LTDA</text:p>
          </table:table-cell>
          <table:table-cell office:value-type="float" office:value="856" table:style-name="ce6">
            <text:p>85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31/2020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142/2020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0-08-03T00:00:00" table:style-name="ce7">
            <text:p>3/8/2020</text:p>
          </table:table-cell>
          <table:table-cell office:value-type="string" table:style-name="ce5">
            <text:p>TA1, TA 2</text:p>
          </table:table-cell>
          <table:table-cell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8" table:style-name="ce1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ox Express LTDA ME</text:p>
          </table:table-cell>
          <table:table-cell office:value-type="float" office:value="857" table:style-name="ce6">
            <text:p>85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34/2020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01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1-27T00:00:00" table:style-name="ce7">
            <text:p>27/1/2023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CI/Gestão - Serviços de Cobrança Extrajudicial e Assessoria Condominial LTDA</text:p>
          </table:table-cell>
          <table:table-cell office:value-type="float" office:value="868" table:style-name="ce6">
            <text:p>86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247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04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3-08T00:00:00" table:style-name="ce7">
            <text:p>8/3/2022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onetare Soluções Financeiras S/A</text:p>
          </table:table-cell>
          <table:table-cell office:value-type="float" office:value="877" table:style-name="ce6">
            <text:p>87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44/2020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155/2020</text:p>
          </table:table-cell>
          <table:table-cell office:value-type="float" office:value="60" table:style-name="ce5">
            <text:p>60</text:p>
          </table:table-cell>
          <table:table-cell office:value-type="string" table:style-name="ce10">
            <text:p>*******</text:p>
          </table:table-cell>
          <table:table-cell office:value-type="date" office:date-value="2020-08-05T00:00:00" table:style-name="ce7">
            <text:p>5/8/2020</text:p>
          </table:table-cell>
          <table:table-cell office:value-type="string" table:style-name="ce5">
            <text:p>TA1, TA 2</text:p>
          </table:table-cell>
          <table:table-cell office:value-type="string" table:style-name="ce5">
            <text:p>Nº 156/2024</text:p>
          </table:table-cell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8" table:style-name="ce1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EIRAMAR CONSULTORIA IMOBILIARIA S/A</text:p>
          </table:table-cell>
          <table:table-cell office:value-type="float" office:value="897" table:style-name="ce6">
            <text:p>89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60/2020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161/2020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1-07-23T00:00:00" table:style-name="ce7">
            <text:p>23/7/2021</text:p>
          </table:table-cell>
          <table:table-cell office:value-type="string" table:style-name="ce5">
            <text:p>TA1</text:p>
          </table:table-cell>
          <table:table-cell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 MAIS ASSESSORIA E ADMINISTRAÇÃO LTDA</text:p>
          </table:table-cell>
          <table:table-cell office:value-type="float" office:value="4428" table:style-name="ce6">
            <text:p>442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9">
            <text:p>041.001.149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17">
            <text:p>BRB GECAF 053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10-20T00:00:00" table:style-name="ce7">
            <text:p>20/10/2023</text:p>
          </table:table-cell>
          <table:table-cell table:number-columns-repeated="2"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8" table:style-name="ce1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GILIZAR PROCESSOS IMOBILIARIOS LTDA</text:p>
          </table:table-cell>
          <table:table-cell office:value-type="float" office:value="4533" table:style-name="ce6">
            <text:p>453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300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54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10-19T00:00:00" table:style-name="ce7">
            <text:p>19/10/2023</text:p>
          </table:table-cell>
          <table:table-cell table:number-columns-repeated="2"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15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ACILITE CREDITO IMOBILIARIO LTDA</text:p>
          </table:table-cell>
          <table:table-cell office:value-type="float" office:value="4588" table:style-name="ce6">
            <text:p>458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9">
            <text:p>041.001.150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17">
            <text:p>BRB GECAF 055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10-19T00:00:00" table:style-name="ce7">
            <text:p>19/10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UCIANA CARDOSO CORREA</text:p>
          </table:table-cell>
          <table:table-cell office:value-type="float" office:value="4589" table:style-name="ce6">
            <text:p>4589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151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56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10-19T00:00:00" table:style-name="ce7">
            <text:p>19/10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305 NEGÓCIOS IMOBILIARIOS LTDA</text:p>
          </table:table-cell>
          <table:table-cell office:value-type="float" office:value="4700" table:style-name="ce6">
            <text:p>470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45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26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GENTE IMÓVEL INTELIGÊNCIA DE BUSCA LTDA</text:p>
          </table:table-cell>
          <table:table-cell office:value-type="float" office:value="4701" table:style-name="ce6">
            <text:p>470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47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27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DALEPRANE INTELIGENCIA IMOBILIARIA LTDA</text:p>
          </table:table-cell>
          <table:table-cell office:value-type="float" office:value="4702" table:style-name="ce6">
            <text:p>470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48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28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ADRA SERVIÇOS CORPORATIVOS LTDA</text:p>
          </table:table-cell>
          <table:table-cell office:value-type="float" office:value="4703" table:style-name="ce6">
            <text:p>470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49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29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8" table:style-name="ce1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RONTIFICA IMOBILIÁRIA E SEGUROS LTDA</text:p>
          </table:table-cell>
          <table:table-cell office:value-type="float" office:value="4705" table:style-name="ce6">
            <text:p>470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51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31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000" table:style-name="ce14"/>
          <table:table-cell table:number-columns-repeated="15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ENOVAR NEGÓCIOS IMOBILIÁRIOS LTDA</text:p>
          </table:table-cell>
          <table:table-cell office:value-type="float" office:value="4706" table:style-name="ce6">
            <text:p>470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52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48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SMART SERVIÇOS LTDA</text:p>
          </table:table-cell>
          <table:table-cell office:value-type="float" office:value="4707" table:style-name="ce6">
            <text:p>470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53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32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VOLPE SOLUÇÕES IMOBILIÁRIAS LTDA</text:p>
          </table:table-cell>
          <table:table-cell office:value-type="float" office:value="4708" table:style-name="ce6">
            <text:p>470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54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33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RISTIDES EMPREENDIMENTOS IMOBILIÁRIOS LTDA</text:p>
          </table:table-cell>
          <table:table-cell office:value-type="float" office:value="4709" table:style-name="ce6">
            <text:p>4709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55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17">
            <text:p>BRB GECOR 034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8" table:style-name="ce1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. MAYARA FERREIRA LIMA &amp; CIA LTDA</text:p>
          </table:table-cell>
          <table:table-cell office:value-type="float" office:value="4710" table:style-name="ce6">
            <text:p>471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56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35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4T00:00:00" table:style-name="ce7">
            <text:p>14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GILIZA SOLUÇÕES FINANCEIRAS LTDA</text:p>
          </table:table-cell>
          <table:table-cell office:value-type="float" office:value="4711" table:style-name="ce6">
            <text:p>471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081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39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3T00:00:00" table:style-name="ce7">
            <text:p>13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DANIELE DE AQUINO GONÇALVES LTDA</text:p>
          </table:table-cell>
          <table:table-cell office:value-type="float" office:value="4712" table:style-name="ce6">
            <text:p>471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20">
            <text:p>041.001.082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40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3T00:00:00" table:style-name="ce21">
            <text:p>13/07/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ESCRITURAR ASSESSORIA IMOBILIARIA LTDA</text:p>
          </table:table-cell>
          <table:table-cell office:value-type="float" office:value="4713" table:style-name="ce6">
            <text:p>471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22"/>
          <table:table-cell office:value-type="string" table:style-name="ce23">
            <text:p>041.001.083/2022</text:p>
          </table:table-cell>
          <table:table-cell office:value-type="string" table:style-name="ce24">
            <text:p>Prestação de serviços de Correspondente no País</text:p>
          </table:table-cell>
          <table:table-cell office:value-type="string" table:style-name="ce5">
            <text:p>BRB GECOR 041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25T00:00:00" table:style-name="ce7">
            <text:p>25/7/2022</text:p>
          </table:table-cell>
          <table:table-cell office:value-type="string" table:style-name="ce5">
            <text:p>TA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ATTO CAPITAL LTDA</text:p>
          </table:table-cell>
          <table:table-cell office:value-type="float" office:value="4714" table:style-name="ce6">
            <text:p>471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9">
            <text:p>041.001.085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42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8T00:00:00" table:style-name="ce7">
            <text:p>18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GI SOLUÇÕES EM CRÉDITO LTDA</text:p>
          </table:table-cell>
          <table:table-cell office:value-type="float" office:value="4716" table:style-name="ce6">
            <text:p>471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9">
            <text:p>041.001.087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25">
            <text:p>BRB GECOR 044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9T00:00:00" table:style-name="ce17">
            <text:p>19/07/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R SERVICOS FINANCEIROS E CORRETORA DE SEGUROS LTDA</text:p>
          </table:table-cell>
          <table:table-cell office:value-type="float" office:value="4718" table:style-name="ce6">
            <text:p>471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088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46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7-13T00:00:00" table:style-name="ce7">
            <text:p>13/7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41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CT ASSESSORIA E CONSULTORIA EMPRESARIAL LTDA</text:p>
          </table:table-cell>
          <table:table-cell office:value-type="float" office:value="4721" table:style-name="ce6">
            <text:p>472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265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0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9-05T00:00:00" table:style-name="ce7">
            <text:p>5/9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73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RASÍLIA NEGOCIAL CORRESPONDENTES DE INSTITUIÇÕES FINANCEIRAS LTDA</text:p>
          </table:table-cell>
          <table:table-cell office:value-type="float" office:value="4722" table:style-name="ce6">
            <text:p>472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266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1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9-15T00:00:00" table:style-name="ce7">
            <text:p>15/9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73/2024</text:p>
          </table:table-cell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8" table:style-name="ce1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EDILVANA PEREIRA DE SOUSA &amp; CIA LTDA</text:p>
          </table:table-cell>
          <table:table-cell office:value-type="float" office:value="4723" table:style-name="ce6">
            <text:p>472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267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2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9-13T00:00:00" table:style-name="ce7">
            <text:p>13/9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73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ELO NEGÓCIOS IMOBILIÁRIOS LTDA</text:p>
          </table:table-cell>
          <table:table-cell office:value-type="float" office:value="4724" table:style-name="ce6">
            <text:p>472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268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3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9-06T00:00:00" table:style-name="ce7">
            <text:p>6/9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73/2024</text:p>
          </table:table-cell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8" table:style-name="ce1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EVI ASSESSORIA DE CREDITO LTDA</text:p>
          </table:table-cell>
          <table:table-cell office:value-type="float" office:value="4725" table:style-name="ce6">
            <text:p>472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269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4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9-19T00:00:00" table:style-name="ce7">
            <text:p>19/9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73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M CORRESPONDENTE BANCARIO LTDA</text:p>
          </table:table-cell>
          <table:table-cell office:value-type="float" office:value="4726" table:style-name="ce6">
            <text:p>472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270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5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9-08T00:00:00" table:style-name="ce7">
            <text:p>8/9/2022</text:p>
          </table:table-cell>
          <table:table-cell office:value-type="string" table:style-name="ce5">
            <text:p>TA 1</text:p>
          </table:table-cell>
          <table:table-cell office:value-type="string" table:style-name="ce5">
            <text:p>Nº173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RIDOM CREDITO LTDA</text:p>
          </table:table-cell>
          <table:table-cell office:value-type="float" office:value="4727" table:style-name="ce6">
            <text:p>472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271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25">
            <text:p>BRB GECOR 056/2022</text:p>
          </table:table-cell>
          <table:table-cell office:value-type="float" office:value="48" table:style-name="ce5">
            <text:p>48</text:p>
          </table:table-cell>
          <table:table-cell office:value-type="string" table:style-name="ce10">
            <text:p>*******</text:p>
          </table:table-cell>
          <table:table-cell office:value-type="date" office:date-value="2022-09-05T00:00:00" table:style-name="ce7">
            <text:p>5/9/2022</text:p>
          </table:table-cell>
          <table:table-cell office:value-type="string" table:style-name="ce5">
            <text:p>TA1</text:p>
          </table:table-cell>
          <table:table-cell office:value-type="string" table:style-name="ce5">
            <text:p>Nº173/2024</text:p>
          </table:table-cell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QUADRACRED CREDITO IMOBILIARIO LTDA</text:p>
          </table:table-cell>
          <table:table-cell office:value-type="float" office:value="4728" table:style-name="ce6">
            <text:p>472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254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9/2022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2-12-20T00:00:00" table:style-name="ce7">
            <text:p>20/12/2022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 ASSESSORIA IMOB E ADJUDICADOS HABITARES LTDA</text:p>
          </table:table-cell>
          <table:table-cell office:value-type="float" office:value="4730" table:style-name="ce6">
            <text:p>473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509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59/2022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2-12-14T00:00:00" table:style-name="ce7">
            <text:p>14/12/2022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LFA IMOVEIS LTDA</text:p>
          </table:table-cell>
          <table:table-cell office:value-type="float" office:value="4731" table:style-name="ce6">
            <text:p>473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510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60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2-27T00:00:00" table:style-name="ce7">
            <text:p>27/2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NDERSON ALMEIDA CARVALHO</text:p>
          </table:table-cell>
          <table:table-cell office:value-type="float" office:value="4732" table:style-name="ce6">
            <text:p>473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511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1/2022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1-03T00:00:00" table:style-name="ce7">
            <text:p>3/1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ARVALHO ASSESSORIA IMOBILIÁRIA LTDA</text:p>
          </table:table-cell>
          <table:table-cell office:value-type="float" office:value="4734" table:style-name="ce6">
            <text:p>473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514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3/2022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RESAC SERVIÇOS ADM E CORRETORA DE SEGUROS LTDA</text:p>
          </table:table-cell>
          <table:table-cell office:value-type="float" office:value="4735" table:style-name="ce6">
            <text:p>473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516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4/2022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2-12-26T00:00:00" table:style-name="ce7">
            <text:p>26/12/2022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G3 NEGOCIOS IMOBILIARIOS LTDA</text:p>
          </table:table-cell>
          <table:table-cell office:value-type="float" office:value="4736" table:style-name="ce6">
            <text:p>473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518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6/2022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2-12-12T00:00:00" table:style-name="ce7">
            <text:p>12/12/2022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RS NEGÓCIOS IMOBILIÁRIOS LTDA</text:p>
          </table:table-cell>
          <table:table-cell office:value-type="float" office:value="4737" table:style-name="ce6">
            <text:p>473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519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/GECAF 067/2022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2-15T00:00:00" table:style-name="ce7">
            <text:p>15/2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E-MAIS CRED CRÉDITOS E FINANCIAMENTOS LTDA</text:p>
          </table:table-cell>
          <table:table-cell office:value-type="float" office:value="4739" table:style-name="ce6">
            <text:p>4739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517/2022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5/2022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2-12-27T00:00:00" table:style-name="ce7">
            <text:p>27/12/2022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PROVA INFINITY CONSULTORIA IMOBILIARIA LTDA<text:s/></text:p>
          </table:table-cell>
          <table:table-cell office:value-type="float" office:value="4765" table:style-name="ce6">
            <text:p>476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123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03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3-03T00:00:00" table:style-name="ce7">
            <text:p>3/3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Y MY HOUSE EMPREENDIMENTOS IMOBILIÁRIOS LTDA</text:p>
          </table:table-cell>
          <table:table-cell office:value-type="float" office:value="4766" table:style-name="ce6">
            <text:p>476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124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04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3-03T00:00:00" table:style-name="ce7">
            <text:p>3/3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RED AGIL FINANCIAMENTO E CONSTRUÇÃO LTDA</text:p>
          </table:table-cell>
          <table:table-cell office:value-type="float" office:value="4768" table:style-name="ce6">
            <text:p>476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126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06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3-05T00:00:00" table:style-name="ce7">
            <text:p>5/3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REDIMOB CONSULTORIA FINANCEIRA LTDA</text:p>
          </table:table-cell>
          <table:table-cell office:value-type="float" office:value="4769" table:style-name="ce6">
            <text:p>4769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127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07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3-15T00:00:00" table:style-name="ce7">
            <text:p>15/3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RIME HOUSE CONSULTORIA LTDA</text:p>
          </table:table-cell>
          <table:table-cell office:value-type="float" office:value="4770" table:style-name="ce6">
            <text:p>477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128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08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3-08T00:00:00" table:style-name="ce7">
            <text:p>8/3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NK SOLUCOES EMPRESARIAIS LTDA</text:p>
          </table:table-cell>
          <table:table-cell office:value-type="float" office:value="4771" table:style-name="ce6">
            <text:p>477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129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09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3-07T00:00:00" table:style-name="ce7">
            <text:p>7/3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ÁXIMA EMPREENDIMENTOS LTDA</text:p>
          </table:table-cell>
          <table:table-cell office:value-type="float" office:value="4772" table:style-name="ce6">
            <text:p>477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130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10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3-10T00:00:00" table:style-name="ce7">
            <text:p>10/3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C IMÓVEIS ASSESSORIA E ADMINISTRAÇAO LTDA</text:p>
          </table:table-cell>
          <table:table-cell office:value-type="float" office:value="4773" table:style-name="ce6">
            <text:p>477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131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11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3-03T00:00:00" table:style-name="ce7">
            <text:p>3/3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DIRETO CORRESPONDENTE BANCÁRIO LTDA</text:p>
          </table:table-cell>
          <table:table-cell office:value-type="float" office:value="4780" table:style-name="ce6">
            <text:p>478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262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13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3-28T00:00:00" table:style-name="ce7">
            <text:p>28/3/2023</text:p>
          </table:table-cell>
          <table:table-cell table:number-columns-repeated="2"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8" table:style-name="ce1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NELLO GROUP SOLUÇÕES FINANCEIRAS LTDA</text:p>
          </table:table-cell>
          <table:table-cell office:value-type="float" office:value="4781" table:style-name="ce6">
            <text:p>478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339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13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4-14T00:00:00" table:style-name="ce7">
            <text:p>14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GBMO CONSULTORIA LTDA</text:p>
          </table:table-cell>
          <table:table-cell office:value-type="float" office:value="4782" table:style-name="ce6">
            <text:p>478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340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16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4-14T00:00:00" table:style-name="ce7">
            <text:p>14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GYN BROKERS NEGÓCIOS IMOBILIÁRIOS LTDA</text:p>
          </table:table-cell>
          <table:table-cell office:value-type="float" office:value="4783" table:style-name="ce6">
            <text:p>478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341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17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4-25T00:00:00" table:style-name="ce17">
            <text:p>25/04/23</text:p>
          </table:table-cell>
          <table:table-cell table:number-columns-repeated="2"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8" table:style-name="ce1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LANZA, SANTOS E MOURA LTDA</text:p>
          </table:table-cell>
          <table:table-cell office:value-type="float" office:value="4784" table:style-name="ce6">
            <text:p>478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342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18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4-17T00:00:00" table:style-name="ce7">
            <text:p>17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ARCOS VINICIUS RODRIGUES LTDA</text:p>
          </table:table-cell>
          <table:table-cell office:value-type="float" office:value="4785" table:style-name="ce6">
            <text:p>478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343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19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4-17T00:00:00" table:style-name="ce7">
            <text:p>17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ETA SOLUÇÕES IMOBILIÁRIAS LTDA</text:p>
          </table:table-cell>
          <table:table-cell office:value-type="float" office:value="4786" table:style-name="ce6">
            <text:p>478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344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0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4-14T00:00:00" table:style-name="ce7">
            <text:p>14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MS SERVIÇOS IMOBILIÁRIOS LTDA</text:p>
          </table:table-cell>
          <table:table-cell office:value-type="float" office:value="4787" table:style-name="ce6">
            <text:p>478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345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1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4-19T00:00:00" table:style-name="ce7">
            <text:p>19/4/2023</text:p>
          </table:table-cell>
          <table:table-cell table:number-columns-repeated="2"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8" table:style-name="ce1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OSÂNGELA SERVIÇOS ADMINISTRATIVOS LTDA</text:p>
          </table:table-cell>
          <table:table-cell office:value-type="float" office:value="4788" table:style-name="ce6">
            <text:p>478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346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2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4-25T00:00:00" table:style-name="ce7">
            <text:p>25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ELEGRANA INVESTE COM. E SERVIÇOS BRASIL LTDA</text:p>
          </table:table-cell>
          <table:table-cell office:value-type="float" office:value="4789" table:style-name="ce6">
            <text:p>4789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347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3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4-19T00:00:00" table:style-name="ce7">
            <text:p>19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M CORRESPONDENTE DE INST. FINANCEIRAS LTDA</text:p>
          </table:table-cell>
          <table:table-cell office:value-type="float" office:value="4790" table:style-name="ce6">
            <text:p>479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348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4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4-14T00:00:00" table:style-name="ce7">
            <text:p>14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OPORTUNA EMPREENDIMENTOS IMOBILIARIOS LTDA</text:p>
          </table:table-cell>
          <table:table-cell office:value-type="float" office:value="4791" table:style-name="ce6">
            <text:p>479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349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5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4-18T00:00:00" table:style-name="ce7">
            <text:p>18/4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OITO SOLUTIONS APOIO ADMINISTRATIVO LTDA</text:p>
          </table:table-cell>
          <table:table-cell office:value-type="float" office:value="4792" table:style-name="ce6">
            <text:p>479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555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33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5-25T00:00:00" table:style-name="ce7">
            <text:p>25/5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ONTINHAS E FONTINHAS LTDA</text:p>
          </table:table-cell>
          <table:table-cell office:value-type="float" office:value="4793" table:style-name="ce6">
            <text:p>479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551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9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5-26T00:00:00" table:style-name="ce7">
            <text:p>26/5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ELERIS IMOBILIARIA LTDA</text:p>
          </table:table-cell>
          <table:table-cell office:value-type="float" office:value="4794" table:style-name="ce6">
            <text:p>479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548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6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5-26T00:00:00" table:style-name="ce7">
            <text:p>26/5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KB HOUSE FINANCE IMOB LTDA</text:p>
          </table:table-cell>
          <table:table-cell office:value-type="float" office:value="4795" table:style-name="ce6">
            <text:p>479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152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57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10-20T00:00:00" table:style-name="ce7">
            <text:p>20/10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5" table:style-name="ce26"/>
          <table:table-cell table:number-columns-repeated="1003" table:style-name="ce27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NEW WAY FOMENTO MERCANTIL LTDA</text:p>
          </table:table-cell>
          <table:table-cell office:value-type="float" office:value="4796" table:style-name="ce6">
            <text:p>479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153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58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10-19T00:00:00" table:style-name="ce7">
            <text:p>19/10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5" table:style-name="ce26"/>
          <table:table-cell table:number-columns-repeated="995" table:style-name="ce1"/>
          <table:table-cell table:number-columns-repeated="8" table:style-name="ce27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TEDDY HUB DIGITAL LTDA</text:p>
          </table:table-cell>
          <table:table-cell office:value-type="float" office:value="4797" table:style-name="ce6">
            <text:p>479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301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61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10-20T00:00:00" table:style-name="ce7">
            <text:p>20/10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VILLA REAL BRASILIA ADM DE IMOVEIS LTDA</text:p>
          </table:table-cell>
          <table:table-cell office:value-type="float" office:value="4798" table:style-name="ce6">
            <text:p>479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157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62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10-19T00:00:00" table:style-name="ce7">
            <text:p>19/10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SOLUÇÕES EM CONSULTORIA INTEGRADAS LTDA</text:p>
          </table:table-cell>
          <table:table-cell office:value-type="float" office:value="4799" table:style-name="ce6">
            <text:p>4799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156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60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10-23T00:00:00" table:style-name="ce7">
            <text:p>23/10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008" table:style-name="ce26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FOX SOLUÇÕES FINANCEIRAS LTDA</text:p>
          </table:table-cell>
          <table:table-cell office:value-type="float" office:value="4882" table:style-name="ce6">
            <text:p>488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552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30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5-22T00:00:00" table:style-name="ce7">
            <text:p>22/5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008" table:style-name="ce26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LANNER PLANEJAMENTO, TREINAMENTO E SERVIÇOS LTDA</text:p>
          </table:table-cell>
          <table:table-cell office:value-type="float" office:value="4883" table:style-name="ce6">
            <text:p>488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556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34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5-19T00:00:00" table:style-name="ce7">
            <text:p>19/5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VILA TELLES SERVIÇOS IMOBILIÁRIOS E CONSTRUÇÕES LTDA</text:p>
          </table:table-cell>
          <table:table-cell office:value-type="float" office:value="4884" table:style-name="ce6">
            <text:p>488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558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36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5-24T00:00:00" table:style-name="ce7">
            <text:p>24/5/2023</text:p>
          </table:table-cell>
          <table:table-cell table:number-columns-repeated="2"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8" table:style-name="ce1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REDMORAR GESTAO EM NEGOCIOS IMOBILIARIOS LTDA</text:p>
          </table:table-cell>
          <table:table-cell office:value-type="float" office:value="4886" table:style-name="ce6">
            <text:p>488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549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7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5-18T00:00:00" table:style-name="ce7">
            <text:p>18/5/2023</text:p>
          </table:table-cell>
          <table:table-cell table:number-columns-repeated="2"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15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 F CONSULTORIA DE CREDITO LTDA</text:p>
          </table:table-cell>
          <table:table-cell office:value-type="float" office:value="4887" table:style-name="ce6">
            <text:p>4887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550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28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5-19T00:00:00" table:style-name="ce7">
            <text:p>19/5/2023</text:p>
          </table:table-cell>
          <table:table-cell table:number-columns-repeated="2"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15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IMOBILIÁRIA FR REALIZA LTDA</text:p>
          </table:table-cell>
          <table:table-cell office:value-type="float" office:value="4888" table:style-name="ce6">
            <text:p>488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553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31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5-19T00:00:00" table:style-name="ce7">
            <text:p>19/5/2023</text:p>
          </table:table-cell>
          <table:table-cell table:number-columns-repeated="2"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15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KF CORRETORA DE SEGUROS E INV. IMOBILIÁRIOS LTDA</text:p>
          </table:table-cell>
          <table:table-cell office:value-type="float" office:value="4890" table:style-name="ce6">
            <text:p>489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554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32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5-19T00:00:00" table:style-name="ce7">
            <text:p>19/5/2023</text:p>
          </table:table-cell>
          <table:table-cell table:number-columns-repeated="2"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15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VANTE SOLUÇOES E CRÉDITO LTDA</text:p>
          </table:table-cell>
          <table:table-cell office:value-type="float" office:value="4891" table:style-name="ce6">
            <text:p>489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557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35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5-19T00:00:00" table:style-name="ce7">
            <text:p>19/5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AWAC CORRETORA DE SEGUROS LTDA</text:p>
          </table:table-cell>
          <table:table-cell office:value-type="float" office:value="4911" table:style-name="ce6">
            <text:p>4911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154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59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10-26T00:00:00" table:style-name="ce7">
            <text:p>26/10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CREDIHOME PROMOTORA DIGITAL S.A.</text:p>
          </table:table-cell>
          <table:table-cell office:value-type="float" office:value="4914" table:style-name="ce6">
            <text:p>491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1.474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65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11-28T00:00:00" table:style-name="ce7">
            <text:p>28/11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GAVA SERVICOS E NEGOCIOS IMOBILIARIOS LTDA</text:p>
          </table:table-cell>
          <table:table-cell office:value-type="float" office:value="4916" table:style-name="ce6">
            <text:p>491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843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48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7-17T00:00:00" table:style-name="ce7">
            <text:p>17/7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BORDALO PRIME CRED LTDA</text:p>
          </table:table-cell>
          <table:table-cell office:value-type="float" office:value="4918" table:style-name="ce6">
            <text:p>491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19">
            <text:p>041.000.685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40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7-18T00:00:00" table:style-name="ce7">
            <text:p>18/7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IMOBILIÁRIA J.LUCAS LTDA</text:p>
          </table:table-cell>
          <table:table-cell office:value-type="float" office:value="4919" table:style-name="ce6">
            <text:p>4919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688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43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7-18T00:00:00" table:style-name="ce7">
            <text:p>18/7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HTD GESTÃO DE PARCERIAS LTDA</text:p>
          </table:table-cell>
          <table:table-cell office:value-type="float" office:value="4920" table:style-name="ce6">
            <text:p>4920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687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42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7-19T00:00:00" table:style-name="ce7">
            <text:p>19/7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GILE CONSULTORIA E ASSESSORIA LTDA</text:p>
          </table:table-cell>
          <table:table-cell office:value-type="float" office:value="4922" table:style-name="ce6">
            <text:p>4922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683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38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7-13T00:00:00" table:style-name="ce7">
            <text:p>13/7/2023</text:p>
          </table:table-cell>
          <table:table-cell table:number-columns-repeated="2"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14"/>
          <table:table-cell table:number-columns-repeated="8" table:style-name="ce15"/>
          <table:table-cell table:number-columns-repeated="15360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ATS NEGÓCIOS E APOIO EMPRESARIAL LTDA</text:p>
          </table:table-cell>
          <table:table-cell office:value-type="float" office:value="4923" table:style-name="ce6">
            <text:p>4923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684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39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7-14T00:00:00" table:style-name="ce7">
            <text:p>14/7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RSDINIZ CONSULTORIA EM FINANCIAMENTO IMOBILIÁRIO LTDA</text:p>
          </table:table-cell>
          <table:table-cell office:value-type="float" office:value="4924" table:style-name="ce6">
            <text:p>492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723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47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7-13T00:00:00" table:style-name="ce7">
            <text:p>13/7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H S PERAZZO J</text:p>
          </table:table-cell>
          <table:table-cell office:value-type="float" office:value="4926" table:style-name="ce6">
            <text:p>492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686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41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7-14T00:00:00" table:style-name="ce7">
            <text:p>14/7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BRB - Banco de Brasília S.A.</text:p>
          </table:table-cell>
          <table:table-cell office:value-type="string" table:style-name="ce5">
            <text:p>POLLIUS SOLUÇÕES IMOBILIÁRIAS LTDA</text:p>
          </table:table-cell>
          <table:table-cell office:value-type="float" office:value="4928" table:style-name="ce6">
            <text:p>4928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table:style-name="ce4"/>
          <table:table-cell office:value-type="string" table:style-name="ce4">
            <text:p>041.000.690/2023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AF 046/2023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3-07-17T00:00:00" table:style-name="ce7">
            <text:p>17/7/2023</text:p>
          </table:table-cell>
          <table:table-cell table:number-columns-repeated="2" table:style-name="ce5"/>
          <table:table-cell office:value-type="string" table:style-name="ce9">
            <text:p>Natureza 4 - dispêndio das estatais</text:p>
          </table:table-cell>
          <table:table-cell office:value-type="string" table:style-name="ce9">
            <text:p>Fonte 1 - geração própria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BJA X SERVICOS ADMINISTRATIVOS LTDA</text:p>
          </table:table-cell>
          <table:table-cell office:value-type="float" office:value="8001" table:style-name="ce30">
            <text:p>8001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48/2024</text:p>
          </table:table-cell>
          <table:table-cell office:value-type="string" table:style-name="ce28">
            <text:p>041.001.641/2023<text:s/>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01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1-23T00:00:00" table:style-name="ce31">
            <text:p>23/1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MC CREDITO IMOBILIARIO LTDA</text:p>
          </table:table-cell>
          <table:table-cell office:value-type="float" office:value="8002" table:style-name="ce30">
            <text:p>8002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48/2024</text:p>
          </table:table-cell>
          <table:table-cell office:value-type="string" table:style-name="ce28">
            <text:p>041.001.642/2023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02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1-23T00:00:00" table:style-name="ce31">
            <text:p>23/1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8" table:style-name="ce35"/>
          <table:table-cell table:number-columns-repeated="15360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CREDIEXITUS PRESTACAO DE SERVICOS LTDA</text:p>
          </table:table-cell>
          <table:table-cell office:value-type="float" office:value="8003" table:style-name="ce30">
            <text:p>8003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48/2024</text:p>
          </table:table-cell>
          <table:table-cell office:value-type="string" table:style-name="ce28">
            <text:p>041.001.644/2023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03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1-23T00:00:00" table:style-name="ce31">
            <text:p>23/1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ESSENCIAL SERVICOS ADMINISTRATIVOS LTDA</text:p>
          </table:table-cell>
          <table:table-cell office:value-type="float" office:value="8004" table:style-name="ce30">
            <text:p>8004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48/2024</text:p>
          </table:table-cell>
          <table:table-cell office:value-type="string" table:style-name="ce28">
            <text:p>041.001.649/2023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04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1-23T00:00:00" table:style-name="ce31">
            <text:p>23/1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EXPERTISE NEGOCIOS IMOBILIARIOS LTDA</text:p>
          </table:table-cell>
          <table:table-cell office:value-type="float" office:value="8005" table:style-name="ce30">
            <text:p>8005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48/2024</text:p>
          </table:table-cell>
          <table:table-cell office:value-type="string" table:style-name="ce28">
            <text:p>041.001.650/2023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05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1-24T00:00:00" table:style-name="ce31">
            <text:p>24/1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GM DOCUMENTOS E SERVICOS IMOBILIARIOS</text:p>
          </table:table-cell>
          <table:table-cell office:value-type="float" office:value="8006" table:style-name="ce30">
            <text:p>8006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48/2024</text:p>
          </table:table-cell>
          <table:table-cell office:value-type="string" table:style-name="ce28">
            <text:p>041.001.654/2023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08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1-24T00:00:00" table:style-name="ce31">
            <text:p>24/1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MARCAL IMOVEIS LTDA</text:p>
          </table:table-cell>
          <table:table-cell office:value-type="float" office:value="8007" table:style-name="ce30">
            <text:p>8007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48/2024</text:p>
          </table:table-cell>
          <table:table-cell office:value-type="string" table:style-name="ce28">
            <text:p>041.001.656/2023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10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1-24T00:00:00" table:style-name="ce31">
            <text:p>24/1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HOMEFIN SOLUÇÕES FINANCEIRAS LTDA</text:p>
          </table:table-cell>
          <table:table-cell office:value-type="float" office:value="8008" table:style-name="ce30">
            <text:p>8008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48/2024</text:p>
          </table:table-cell>
          <table:table-cell office:value-type="string" table:style-name="ce28">
            <text:p>041.001.655/2023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09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1-29T00:00:00" table:style-name="ce31">
            <text:p>29/1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SIMIONI EMPREENDIMENTOS IMOBILIARIOS LTDA</text:p>
          </table:table-cell>
          <table:table-cell office:value-type="float" office:value="8009" table:style-name="ce30">
            <text:p>8009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48/2024</text:p>
          </table:table-cell>
          <table:table-cell office:value-type="string" table:style-name="ce28">
            <text:p>041.001.657/2023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11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1-26T00:00:00" table:style-name="ce31">
            <text:p>26/1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FCL GESTAO DO CONHECIMENTO LTDA</text:p>
          </table:table-cell>
          <table:table-cell office:value-type="float" office:value="8010" table:style-name="ce30">
            <text:p>8010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48/2024</text:p>
          </table:table-cell>
          <table:table-cell office:value-type="string" table:style-name="ce28">
            <text:p>041.001.651/2023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06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1-28T00:00:00" table:style-name="ce31">
            <text:p>28/1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8" table:style-name="ce36"/>
          <table:table-cell table:number-columns-repeated="15360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VIP IMOVEIS LTDA</text:p>
          </table:table-cell>
          <table:table-cell office:value-type="float" office:value="8011" table:style-name="ce30">
            <text:p>8011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48/2024</text:p>
          </table:table-cell>
          <table:table-cell office:value-type="string" table:style-name="ce28">
            <text:p>041.001.658/2023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12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2-05T00:00:00" table:style-name="ce31">
            <text:p>5/2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4"/>
          <table:table-cell table:number-columns-repeated="8" table:style-name="ce36"/>
          <table:table-cell table:number-columns-repeated="15360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FLURE ASSESSORIA E SERVIÇOS CADASTRAIS LTDA</text:p>
          </table:table-cell>
          <table:table-cell office:value-type="float" office:value="8012" table:style-name="ce30">
            <text:p>8012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48/2024</text:p>
          </table:table-cell>
          <table:table-cell office:value-type="string" table:style-name="ce28">
            <text:p>041.001.652/2023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07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2-01T00:00:00" table:style-name="ce31">
            <text:p>1/2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AVANTI AGENCIADORA DE SEGUROS E CONTRATOS LTDA</text:p>
          </table:table-cell>
          <table:table-cell office:value-type="float" office:value="8013" table:style-name="ce30">
            <text:p>8013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59/2024</text:p>
          </table:table-cell>
          <table:table-cell office:value-type="string" table:style-name="ce28">
            <text:p>041.000.167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17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2-19T00:00:00" table:style-name="ce31">
            <text:p>19/2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CREDITEME PROMOTORA DIGITAL LTDA</text:p>
          </table:table-cell>
          <table:table-cell office:value-type="float" office:value="8014" table:style-name="ce30">
            <text:p>8014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59/2024</text:p>
          </table:table-cell>
          <table:table-cell office:value-type="string" table:style-name="ce28">
            <text:p>041.000.170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20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2-19T00:00:00" table:style-name="ce31">
            <text:p>19/2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BANESCASA EMPREENDIMENTOS IMOBILIARIOS LTDA</text:p>
          </table:table-cell>
          <table:table-cell office:value-type="float" office:value="8015" table:style-name="ce30">
            <text:p>8015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59/2024</text:p>
          </table:table-cell>
          <table:table-cell office:value-type="string" table:style-name="ce28">
            <text:p>041.000.168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18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2-20T00:00:00" table:style-name="ce31">
            <text:p>20/2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FOCO FINANCIAMENTO LTDA</text:p>
          </table:table-cell>
          <table:table-cell office:value-type="float" office:value="8016" table:style-name="ce30">
            <text:p>8016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59/2024</text:p>
          </table:table-cell>
          <table:table-cell office:value-type="string" table:style-name="ce28">
            <text:p>041.000.171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21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2-21T00:00:00" table:style-name="ce31">
            <text:p>21/2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ALVARENGA &amp; TEODORO ERVILHA LTDA</text:p>
          </table:table-cell>
          <table:table-cell office:value-type="float" office:value="8017" table:style-name="ce30">
            <text:p>8017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50/2024</text:p>
          </table:table-cell>
          <table:table-cell office:value-type="string" table:style-name="ce28">
            <text:p>041.000.165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15/2021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2-20T00:00:00" table:style-name="ce31">
            <text:p>20/2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JANE NEGOCIOS E IMOBILIARIA LTDA</text:p>
          </table:table-cell>
          <table:table-cell office:value-type="float" office:value="8018" table:style-name="ce30">
            <text:p>8018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59/2024</text:p>
          </table:table-cell>
          <table:table-cell office:value-type="string" table:style-name="ce28">
            <text:p>041.000.172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22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2-22T00:00:00" table:style-name="ce31">
            <text:p>22/2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SOLUCAO CREDITO IMOBILIARIO LTDA</text:p>
          </table:table-cell>
          <table:table-cell office:value-type="float" office:value="8019" table:style-name="ce30">
            <text:p>8019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59/2024</text:p>
          </table:table-cell>
          <table:table-cell office:value-type="string" table:style-name="ce28">
            <text:p>041.000.175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25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2-21T00:00:00" table:style-name="ce31">
            <text:p>21/2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8" table:style-name="ce36"/>
          <table:table-cell table:number-columns-repeated="15360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ATALAIA FINANCEIRA LTDA</text:p>
          </table:table-cell>
          <table:table-cell office:value-type="float" office:value="8020" table:style-name="ce30">
            <text:p>8020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59/2024</text:p>
          </table:table-cell>
          <table:table-cell office:value-type="string" table:style-name="ce28">
            <text:p>041.000.166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16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2-22T00:00:00" table:style-name="ce31">
            <text:p>22/2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NOVA CAPITAL CONSULTORIA PATRIMONIAL, FINANCEIRA E INCORPORADORA LTDA</text:p>
          </table:table-cell>
          <table:table-cell office:value-type="float" office:value="8021" table:style-name="ce30">
            <text:p>8021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59/2024</text:p>
          </table:table-cell>
          <table:table-cell office:value-type="string" table:style-name="ce28">
            <text:p>041.000.173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23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2-22T00:00:00" table:style-name="ce31">
            <text:p>22/2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1">
          <table:table-cell office:value-type="string" table:style-name="ce28">
            <text:p>BRB - Banco de Brasília S.A.</text:p>
          </table:table-cell>
          <table:table-cell office:value-type="string" table:style-name="ce29">
            <text:p>REVELIM IMOVEIS LTDA</text:p>
          </table:table-cell>
          <table:table-cell office:value-type="float" office:value="8022" table:style-name="ce30">
            <text:p>8022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59/2024</text:p>
          </table:table-cell>
          <table:table-cell office:value-type="string" table:style-name="ce28">
            <text:p>041.000.174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24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2-26T00:00:00" table:style-name="ce31">
            <text:p>26/2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6368" table:style-name="ce34"/>
        </table:table-row>
        <table:table-row table:style-name="ro3">
          <table:table-cell office:value-type="string" table:style-name="ce28">
            <text:p>BRB - Banco de Brasília S.A.</text:p>
          </table:table-cell>
          <table:table-cell office:value-type="string" table:style-name="ce37">
            <text:p>CONGLOMERADO PADILLA SOLUCOES INTELIGENTES MULTISSETORIAIS LTDA</text:p>
          </table:table-cell>
          <table:table-cell office:value-type="float" office:value="8023" table:style-name="ce38">
            <text:p>8023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59/2024</text:p>
          </table:table-cell>
          <table:table-cell office:value-type="string" table:style-name="ce28">
            <text:p>041.000.169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19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2-22T00:00:00" table:style-name="ce31">
            <text:p>22/2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ARQCRED ARQUITETURA E CREDITO LTDA</text:p>
          </table:table-cell>
          <table:table-cell office:value-type="float" office:value="8024" table:style-name="ce40">
            <text:p>8024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63/2024</text:p>
          </table:table-cell>
          <table:table-cell office:value-type="string" table:style-name="ce28">
            <text:p>041.000.352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26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3-19T00:00:00" table:style-name="ce31">
            <text:p>19/3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BD WIN COMERCIO DE PRODUTOS, NEGOCIOS E MATERIAIS GRAFICOS LTDA</text:p>
          </table:table-cell>
          <table:table-cell office:value-type="float" office:value="8025" table:style-name="ce40">
            <text:p>8025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63/2024</text:p>
          </table:table-cell>
          <table:table-cell office:value-type="string" table:style-name="ce28">
            <text:p>041.000.356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27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3-19T00:00:00" table:style-name="ce31">
            <text:p>19/3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MCM CONSULTORIA E SERVICOS LTDA</text:p>
          </table:table-cell>
          <table:table-cell office:value-type="float" office:value="8027" table:style-name="ce40">
            <text:p>8027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63/2024</text:p>
          </table:table-cell>
          <table:table-cell office:value-type="string" table:style-name="ce28">
            <text:p>041.000.355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30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3-21T00:00:00" table:style-name="ce31">
            <text:p>21/3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MERCADO SEGURO IMOBILIARIA LTDA</text:p>
          </table:table-cell>
          <table:table-cell office:value-type="float" office:value="8028" table:style-name="ce40">
            <text:p>8028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63/2024</text:p>
          </table:table-cell>
          <table:table-cell office:value-type="string" table:style-name="ce28">
            <text:p>041.000.357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31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3-19T00:00:00" table:style-name="ce31">
            <text:p>19/3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PORT PROMOTORA E CONSULTORIA DE VENDAS LTDA</text:p>
          </table:table-cell>
          <table:table-cell office:value-type="float" office:value="8029" table:style-name="ce40">
            <text:p>8029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63/2024</text:p>
          </table:table-cell>
          <table:table-cell office:value-type="string" table:style-name="ce28">
            <text:p>041.000.359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32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3-25T00:00:00" table:style-name="ce31">
            <text:p>25/3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V&amp;A ENGENHARIA LTDA</text:p>
          </table:table-cell>
          <table:table-cell office:value-type="float" office:value="8030" table:style-name="ce40">
            <text:p>8030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63/2024</text:p>
          </table:table-cell>
          <table:table-cell office:value-type="string" table:style-name="ce28">
            <text:p>041.000.360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33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3-27T00:00:00" table:style-name="ce31">
            <text:p>27/3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CREDITAS SOLUCOES FINANCEIRAS LTDA.</text:p>
          </table:table-cell>
          <table:table-cell office:value-type="float" office:value="8031" table:style-name="ce40">
            <text:p>8031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63/2024</text:p>
          </table:table-cell>
          <table:table-cell office:value-type="string" table:style-name="ce28">
            <text:p>041.000.353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28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3-28T00:00:00" table:style-name="ce31">
            <text:p>28/3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BR CONSULTORIA E ASSESSORIA LTDA</text:p>
          </table:table-cell>
          <table:table-cell office:value-type="float" office:value="8032" table:style-name="ce40">
            <text:p>8032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114/2024</text:p>
          </table:table-cell>
          <table:table-cell office:value-type="string" table:style-name="ce28">
            <text:p>041.000.531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35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5-17T00:00:00" table:style-name="ce31">
            <text:p>17/5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EFICACIA FINANCIAMENTOS LTDA</text:p>
          </table:table-cell>
          <table:table-cell office:value-type="float" office:value="8033" table:style-name="ce40">
            <text:p>8033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114/2024</text:p>
          </table:table-cell>
          <table:table-cell office:value-type="string" table:style-name="ce28">
            <text:p>041.000.533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38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5-20T00:00:00" table:style-name="ce31">
            <text:p>20/5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FINTETO SOLUCOES FINANCEIRAS LTDA</text:p>
          </table:table-cell>
          <table:table-cell office:value-type="float" office:value="8034" table:style-name="ce40">
            <text:p>8034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114/2024</text:p>
          </table:table-cell>
          <table:table-cell office:value-type="string" table:style-name="ce28">
            <text:p>041.000.534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39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5-18T00:00:00" table:style-name="ce31">
            <text:p>18/5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COSTA &amp; BARROS LTDA</text:p>
          </table:table-cell>
          <table:table-cell office:value-type="float" office:value="8035" table:style-name="ce40">
            <text:p>8035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114/2024</text:p>
          </table:table-cell>
          <table:table-cell office:value-type="string" table:style-name="ce28">
            <text:p>041.000.597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36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5-21T00:00:00" table:style-name="ce31">
            <text:p>21/5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HABITESSE PREPARACAO DE DOCUMENTOS LTDA</text:p>
          </table:table-cell>
          <table:table-cell office:value-type="float" office:value="8036" table:style-name="ce40">
            <text:p>8036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114/2024</text:p>
          </table:table-cell>
          <table:table-cell office:value-type="string" table:style-name="ce28">
            <text:p>041.000.535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40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5-20T00:00:00" table:style-name="ce31">
            <text:p>20/5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WX - IMOBILIARIA LTDA</text:p>
          </table:table-cell>
          <table:table-cell office:value-type="float" office:value="8037" table:style-name="ce40">
            <text:p>8037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114/2024</text:p>
          </table:table-cell>
          <table:table-cell office:value-type="string" table:style-name="ce28">
            <text:p>041.000.537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42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5-21T00:00:00" table:style-name="ce31">
            <text:p>21/5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REGIONAL NEGOCIOS E FINANCIAMENTOS IMOBILIARIOS LTDA</text:p>
          </table:table-cell>
          <table:table-cell office:value-type="float" office:value="8038" table:style-name="ce40">
            <text:p>8038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114/2024</text:p>
          </table:table-cell>
          <table:table-cell office:value-type="string" table:style-name="ce28">
            <text:p>041.000.536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41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5-22T00:00:00" table:style-name="ce31">
            <text:p>22/5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DIAMANTE ASSOCIADOS LTDA</text:p>
          </table:table-cell>
          <table:table-cell office:value-type="float" office:value="8039" table:style-name="ce40">
            <text:p>8039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° 114/2024</text:p>
          </table:table-cell>
          <table:table-cell office:value-type="string" table:style-name="ce28">
            <text:p>041.000.532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37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6-04T00:00:00" table:style-name="ce31">
            <text:p>4/6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ALPINA PARTICIPACOES LTDA</text:p>
          </table:table-cell>
          <table:table-cell office:value-type="float" office:value="8040" table:style-name="ce40">
            <text:p>8040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º 144/2024</text:p>
          </table:table-cell>
          <table:table-cell office:value-type="string" table:style-name="ce28">
            <text:p>041.000.874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44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7-17T00:00:00" table:style-name="ce31">
            <text:p>17/7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AVENTOS CORP LTDA</text:p>
          </table:table-cell>
          <table:table-cell office:value-type="float" office:value="8041" table:style-name="ce40">
            <text:p>8041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º 144/2024</text:p>
          </table:table-cell>
          <table:table-cell office:value-type="string" table:style-name="ce28">
            <text:p>041.000.875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45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7-17T00:00:00" table:style-name="ce31">
            <text:p>17/7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FACILITE CREDITO LTDA</text:p>
          </table:table-cell>
          <table:table-cell office:value-type="float" office:value="8042" table:style-name="ce40">
            <text:p>8042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º 144/2024</text:p>
          </table:table-cell>
          <table:table-cell office:value-type="string" table:style-name="ce28">
            <text:p>041.000.878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46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7-17T00:00:00" table:style-name="ce31">
            <text:p>17/7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FLAVIA V DA S COSTA APOIO ADMINSTRATIVO LTDA</text:p>
          </table:table-cell>
          <table:table-cell office:value-type="float" office:value="8043" table:style-name="ce40">
            <text:p>8043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º 144/2024</text:p>
          </table:table-cell>
          <table:table-cell office:value-type="string" table:style-name="ce28">
            <text:p>041.000.876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47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7-17T00:00:00" table:style-name="ce31">
            <text:p>17/7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QUALITY ASSESSORIA EM PROCESSOS IMOBILIARIOS LTDA</text:p>
          </table:table-cell>
          <table:table-cell office:value-type="float" office:value="8044" table:style-name="ce40">
            <text:p>8044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º 144/2024</text:p>
          </table:table-cell>
          <table:table-cell office:value-type="string" table:style-name="ce28">
            <text:p>041.000.881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50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7-16T00:00:00" table:style-name="ce31">
            <text:p>16/7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GRANINVESTT CORRESPONDENTE BANCARIO LTDA</text:p>
          </table:table-cell>
          <table:table-cell office:value-type="float" office:value="8045" table:style-name="ce40">
            <text:p>8045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º 144/2024</text:p>
          </table:table-cell>
          <table:table-cell office:value-type="string" table:style-name="ce28">
            <text:p>041.000.879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48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7-23T00:00:00" table:style-name="ce31">
            <text:p>23/7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PO CONSULTORIA E ASSESSORIA FINANCEIRA LTDA</text:p>
          </table:table-cell>
          <table:table-cell office:value-type="float" office:value="8046" table:style-name="ce40">
            <text:p>8046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º 162/2024</text:p>
          </table:table-cell>
          <table:table-cell office:value-type="string" table:style-name="ce28">
            <text:p>041.001.133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52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8-14T00:00:00" table:style-name="ce31">
            <text:p>14/8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APOIO SOLUCOES E NEGOCIOS LTDA</text:p>
          </table:table-cell>
          <table:table-cell office:value-type="float" office:value="8047" table:style-name="ce40">
            <text:p>8047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º 180/2024</text:p>
          </table:table-cell>
          <table:table-cell office:value-type="string" table:style-name="ce28">
            <text:p>041.001.206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53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9-04T00:00:00" table:style-name="ce31">
            <text:p>4/9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C S CONSULTORIA E ASSESSORIA IMOBILIARIA LTDA</text:p>
          </table:table-cell>
          <table:table-cell office:value-type="float" office:value="8048" table:style-name="ce40">
            <text:p>8048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º 180/2024</text:p>
          </table:table-cell>
          <table:table-cell office:value-type="string" table:style-name="ce28">
            <text:p>041.001.207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54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9-05T00:00:00" table:style-name="ce31">
            <text:p>5/9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CHECKLIST ASSESSORIA SERVICOS ADMINISTRATIVOS LTDA</text:p>
          </table:table-cell>
          <table:table-cell office:value-type="float" office:value="8049" table:style-name="ce40">
            <text:p>8049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º 180/2024</text:p>
          </table:table-cell>
          <table:table-cell office:value-type="string" table:style-name="ce28">
            <text:p>041.001.209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56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9-04T00:00:00" table:style-name="ce31">
            <text:p>4/9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IMOBILIARIA PASSOS E CARVALHO LTDA</text:p>
          </table:table-cell>
          <table:table-cell office:value-type="float" office:value="8050" table:style-name="ce40">
            <text:p>8050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º 180/2024</text:p>
          </table:table-cell>
          <table:table-cell office:value-type="string" table:style-name="ce28">
            <text:p>041.001.208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55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9-08T00:00:00" table:style-name="ce31">
            <text:p>8/9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UNIC ASSESSORIA IMOBILIARIA LTDA</text:p>
          </table:table-cell>
          <table:table-cell office:value-type="float" office:value="8051" table:style-name="ce40">
            <text:p>8051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º 180/2024</text:p>
          </table:table-cell>
          <table:table-cell office:value-type="string" table:style-name="ce28">
            <text:p>041.001.211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58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9-04T00:00:00" table:style-name="ce31">
            <text:p>4/9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NEXCRED PROMOTORA DE VENDAS J M LTDA</text:p>
          </table:table-cell>
          <table:table-cell office:value-type="float" office:value="8052" table:style-name="ce40">
            <text:p>8052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º 180/2024</text:p>
          </table:table-cell>
          <table:table-cell office:value-type="string" table:style-name="ce28">
            <text:p>041.001.210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57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9-11T00:00:00" table:style-name="ce31">
            <text:p>11/9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39">
            <text:p>BRB - Banco de Brasília S.A.</text:p>
          </table:table-cell>
          <table:table-cell office:value-type="string" table:style-name="ce40">
            <text:p>OLIVEIRA GESTAO EMPRESARIAL LTDA</text:p>
          </table:table-cell>
          <table:table-cell office:value-type="float" office:value="8053" table:style-name="ce40">
            <text:p>8053</text:p>
          </table:table-cell>
          <table:table-cell office:value-type="string" table:style-name="ce28">
            <text:p>Contratação Direta</text:p>
          </table:table-cell>
          <table:table-cell office:value-type="string" table:style-name="ce31">
            <text:p>*******</text:p>
          </table:table-cell>
          <table:table-cell office:value-type="string" table:style-name="ce28">
            <text:p>Nº 180/2024</text:p>
          </table:table-cell>
          <table:table-cell office:value-type="string" table:style-name="ce28">
            <text:p>041.000.880/2024</text:p>
          </table:table-cell>
          <table:table-cell office:value-type="string" table:style-name="ce32">
            <text:p>Prestação de serviços de Correspondente no País</text:p>
          </table:table-cell>
          <table:table-cell office:value-type="string" table:style-name="ce29">
            <text:p>BRB GECOR 049/2024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*******</text:p>
          </table:table-cell>
          <table:table-cell office:value-type="date" office:date-value="2024-09-13T00:00:00" table:style-name="ce31">
            <text:p>13/9/2024</text:p>
          </table:table-cell>
          <table:table-cell table:number-columns-repeated="2" table:style-name="ce29"/>
          <table:table-cell office:value-type="string" table:style-name="ce32">
            <text:p>Natureza 4 - dispêndio das estatais</text:p>
          </table:table-cell>
          <table:table-cell office:value-type="string" table:style-name="ce32">
            <text:p>Fonte 1 - geração própria</text:p>
          </table:table-cell>
          <table:table-cell table:number-columns-repeated="1000" table:style-name="ce35"/>
          <table:table-cell table:number-columns-repeated="15368" table:style-name="ce34"/>
        </table:table-row>
        <table:table-row table:style-name="ro1">
          <table:table-cell office:value-type="string" table:style-name="ce22">
            <text:p>BRB - Banco de Brasília S.A.</text:p>
          </table:table-cell>
          <table:table-cell office:value-type="string" table:style-name="ce41">
            <text:p>ACREDIT ASSESSORIA HABITACIONAL LTDA</text:p>
          </table:table-cell>
          <table:table-cell office:value-type="float" office:value="8054" table:style-name="ce41">
            <text:p>8054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office:value-type="string" table:style-name="ce4">
            <text:p>Nº 204/2024</text:p>
          </table:table-cell>
          <table:table-cell office:value-type="string" table:style-name="ce4">
            <text:p>041.001.365/2024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0/2024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4-10-10T00:00:00" table:style-name="ce7">
            <text:p>10/10/2024</text:p>
          </table:table-cell>
          <table:table-cell table:number-columns-repeated="2"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42"/>
          <table:table-cell table:number-columns-repeated="15368"/>
        </table:table-row>
        <table:table-row table:style-name="ro1">
          <table:table-cell office:value-type="string" table:style-name="ce22">
            <text:p>BRB - Banco de Brasília S.A.</text:p>
          </table:table-cell>
          <table:table-cell office:value-type="string" table:style-name="ce41">
            <text:p>FOMENTO MAIS BAAS SERVICOS EM FINANCAS LTDA</text:p>
          </table:table-cell>
          <table:table-cell office:value-type="float" office:value="8055" table:style-name="ce41">
            <text:p>8055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office:value-type="string" table:style-name="ce4">
            <text:p>Nº 204/2024</text:p>
          </table:table-cell>
          <table:table-cell office:value-type="string" table:style-name="ce4">
            <text:p>041.001.366/2024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1/2024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4-10-10T00:00:00" table:style-name="ce7">
            <text:p>10/10/2024</text:p>
          </table:table-cell>
          <table:table-cell table:number-columns-repeated="2"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42"/>
          <table:table-cell table:number-columns-repeated="15368"/>
        </table:table-row>
        <table:table-row table:style-name="ro1">
          <table:table-cell office:value-type="string" table:style-name="ce22">
            <text:p>BRB - Banco de Brasília S.A.</text:p>
          </table:table-cell>
          <table:table-cell office:value-type="string" table:style-name="ce41">
            <text:p>M2R ASSESSORIA EM FINANCIAMENTO LTDA<text:s/></text:p>
          </table:table-cell>
          <table:table-cell office:value-type="float" office:value="8056" table:style-name="ce41">
            <text:p>8056</text:p>
          </table:table-cell>
          <table:table-cell office:value-type="string" table:style-name="ce4">
            <text:p>Contratação Direta</text:p>
          </table:table-cell>
          <table:table-cell office:value-type="string" table:style-name="ce7">
            <text:p>*******</text:p>
          </table:table-cell>
          <table:table-cell office:value-type="string" table:style-name="ce4">
            <text:p>Nº 204/2024</text:p>
          </table:table-cell>
          <table:table-cell office:value-type="string" table:style-name="ce4">
            <text:p>041.001.367/2024</text:p>
          </table:table-cell>
          <table:table-cell office:value-type="string" table:style-name="ce9">
            <text:p>Prestação de serviços de Correspondente no País</text:p>
          </table:table-cell>
          <table:table-cell office:value-type="string" table:style-name="ce5">
            <text:p>BRB GECOR 062/2024</text:p>
          </table:table-cell>
          <table:table-cell office:value-type="float" office:value="24" table:style-name="ce5">
            <text:p>24</text:p>
          </table:table-cell>
          <table:table-cell office:value-type="string" table:style-name="ce10">
            <text:p>*******</text:p>
          </table:table-cell>
          <table:table-cell office:value-type="date" office:date-value="2024-10-17T00:00:00" table:style-name="ce7">
            <text:p>17/10/2024</text:p>
          </table:table-cell>
          <table:table-cell table:number-columns-repeated="2" table:style-name="ce5"/>
          <table:table-cell office:value-type="string" table:style-name="ce13">
            <text:p>Natureza 4 - dispêndio das estatais</text:p>
          </table:table-cell>
          <table:table-cell office:value-type="string" table:style-name="ce13">
            <text:p>Fonte 1 - geração própria</text:p>
          </table:table-cell>
          <table:table-cell table:number-columns-repeated="1000" table:style-name="ce42"/>
          <table:table-cell table:number-columns-repeated="15368"/>
        </table:table-row>
        <table:table-row table:number-rows-repeated="2" table:style-name="ro1">
          <table:table-cell table:style-name="ce43"/>
          <table:table-cell table:number-columns-repeated="2" table:style-name="ce42"/>
          <table:table-cell table:style-name="ce43"/>
          <table:table-cell table:style-name="ce42"/>
          <table:table-cell table:number-columns-repeated="2" table:style-name="ce43"/>
          <table:table-cell table:style-name="ce44"/>
          <table:table-cell table:style-name="ce42"/>
          <table:table-cell table:number-columns-repeated="5" table:style-name="ce43"/>
          <table:table-cell table:number-columns-repeated="1002" table:style-name="ce42"/>
          <table:table-cell table:number-columns-repeated="15368"/>
        </table:table-row>
        <table:table-row table:number-rows-repeated="1048405" table:style-name="ro4">
          <table:table-cell table:number-columns-repeated="16384"/>
        </table:table-row>
        <table:named-expressions>
          <table:named-range table:name="_xlnm._FilterDatabase" table:cell-range-address="Plan1.$B$2:Plan1.$B$169" table:base-cell-address="Plan1.$A$1"/>
        </table:named-expressions>
      </table:table>
      <table:database-ranges>
        <table:database-range table:target-range-address="Plan1.B2:Plan1.B169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afael Madruga Lopes</meta:initial-creator>
    <dc:creator>Nicolly Almeida Nunes</dc:creator>
    <meta:creation-date>2018-01-31T19:17:15Z</meta:creation-date>
    <dc:date>2025-01-23T13:36:47Z</dc:date>
    <meta:editing-cycles>90</meta:editing-cycles>
    <meta:editing-duration>PT548S</meta:editing-duration>
    <meta:user-defined meta:name="AppVersion">16.0300</meta:user-defined>
    <meta:user-defined meta:name="Company">BRB - Banco de Brasí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