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Verdana" fo:font-size="10pt" officeooo:rsid="001a6c32" officeooo:paragraph-rsid="000cff21" style:font-size-asian="10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Verdana" fo:font-size="10pt" officeooo:rsid="00067598" officeooo:paragraph-rsid="000cff21" style:font-size-asian="10pt" style:font-size-complex="10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Verdana" fo:font-size="10pt" officeooo:paragraph-rsid="000cff21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color="#000000" style:font-name="Verdana" fo:font-size="10pt" officeooo:rsid="00257d35" officeooo:paragraph-rsid="000cff21" style:letter-kerning="true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Verdana" fo:font-size="10pt" officeooo:rsid="001a6c32" officeooo:paragraph-rsid="000cff21" style:font-size-asian="10pt" style:font-size-complex="10pt"/>
    </style:style>
    <style:style style:name="P6" style:family="paragraph" style:parent-style-name="Text_20_body">
      <style:paragraph-properties fo:margin-top="0.302cm" fo:margin-bottom="0.347cm" loext:contextual-spacing="false" fo:line-height="150%" fo:text-align="justify" style:justify-single-word="false"/>
      <style:text-properties style:font-name="Verdana" fo:font-size="10pt" officeooo:paragraph-rsid="000cff21" style:font-size-asian="10pt" style:font-size-complex="10pt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Verdana" fo:font-size="10pt" fo:font-weight="bold" officeooo:paragraph-rsid="000cff21" style:font-size-asian="10pt" style:font-weight-asian="bold" style:font-size-complex="10pt" style:font-weight-complex="bold"/>
    </style:style>
    <style:style style:name="P8" style:family="paragraph" style:parent-style-name="Title">
      <style:paragraph-properties fo:line-height="150%"/>
      <style:text-properties style:font-name="Verdana" fo:font-size="10pt" officeooo:paragraph-rsid="000cff21" style:font-size-asian="10pt" style:font-size-complex="10pt"/>
    </style:style>
    <style:style style:name="P9" style:family="paragraph" style:parent-style-name="Title">
      <style:paragraph-properties fo:margin-top="0cm" fo:margin-bottom="0cm" loext:contextual-spacing="false" fo:line-height="150%"/>
      <style:text-properties style:font-name="Verdana" fo:font-size="10pt" officeooo:paragraph-rsid="000cff21" style:font-size-asian="10pt" style:font-size-complex="10pt"/>
    </style:style>
    <style:style style:name="T1" style:family="text">
      <style:text-properties officeooo:rsid="002cb36d"/>
    </style:style>
    <style:style style:name="T2" style:family="text">
      <style:text-properties fo:color="#000000" style:letter-kerning="true"/>
    </style:style>
    <style:style style:name="T3" style:family="text">
      <style:text-properties fo:color="#000000" officeooo:rsid="00257d35" style:letter-kerning="true"/>
    </style:style>
    <style:style style:name="T4" style:family="text">
      <style:text-properties fo:color="#000000" officeooo:rsid="0020dc38" style:letter-kerning="true"/>
    </style:style>
    <style:style style:name="T5" style:family="text">
      <style:text-properties officeooo:rsid="000369d7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03e4aa" fo:background-color="#ffffff" loext:char-shading-value="0"/>
    </style:style>
    <style:style style:name="T9" style:family="text">
      <style:text-properties officeooo:rsid="00067598" fo:background-color="#ffffff" loext:char-shading-value="0"/>
    </style:style>
    <style:style style:name="T10" style:family="text">
      <style:text-properties officeooo:rsid="0008a78a" fo:background-color="#ffffff" loext:char-shading-value="0"/>
    </style:style>
    <style:style style:name="T11" style:family="text">
      <style:text-properties officeooo:rsid="000ea709" fo:background-color="#ffffff" loext:char-shading-value="0"/>
    </style:style>
    <style:style style:name="T12" style:family="text">
      <style:text-properties officeooo:rsid="0005497b" fo:background-color="#ffffff" loext:char-shading-value="0"/>
    </style:style>
    <style:style style:name="T13" style:family="text">
      <style:text-properties officeooo:rsid="000ea709" fo:background-color="transparent" loext:char-shading-value="0"/>
    </style:style>
    <style:style style:name="T14" style:family="text">
      <style:text-properties officeooo:rsid="001e2017" fo:background-color="transparent" loext:char-shading-value="0" style:font-size-complex="10pt"/>
    </style:style>
    <style:style style:name="T15" style:family="text">
      <style:text-properties officeooo:rsid="0003e4aa"/>
    </style:style>
    <style:style style:name="T16" style:family="text">
      <style:text-properties officeooo:rsid="0020dc38"/>
    </style:style>
    <style:style style:name="T17" style:family="text">
      <style:text-properties officeooo:rsid="002a8a00"/>
    </style:style>
    <style:style style:name="T18" style:family="text">
      <style:text-properties style:font-size-complex="10pt"/>
    </style:style>
    <style:style style:name="T19" style:family="text">
      <style:text-properties officeooo:rsid="001e2017" style:font-size-complex="10pt"/>
    </style:style>
    <style:style style:name="T20" style:family="text">
      <style:text-properties officeooo:rsid="001c7816" style:font-size-complex="10pt"/>
    </style:style>
    <style:style style:name="T21" style:family="text">
      <style:text-properties officeooo:rsid="0020dc38" style:font-size-complex="10pt"/>
    </style:style>
    <style:style style:name="T22" style:family="text">
      <style:text-properties officeooo:rsid="002cb36d" style:font-size-complex="10pt"/>
    </style:style>
    <style:style style:name="T23" style:family="text">
      <style:text-properties officeooo:rsid="002254dd"/>
    </style:style>
    <style:style style:name="T24" style:family="text">
      <style:text-properties officeooo:rsid="000738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BRB – BANCO DE BRASÍLIA S/A</text:p>
      <text:p text:style-name="P9"><text:span text:style-name="T2">EDITAL DE CONVOCAÇÃO </text:span><text:span text:style-name="T3">Nº </text:span><text:span text:style-name="T4">6</text:span></text:p>
      <text:p text:style-name="P4"/>
      <text:p text:style-name="P6">O BRB – Banco de Brasília S.A., conforme previsto no Edital nº 1/CP2<text:span text:style-name="T5">9</text:span> – BRB<text:span text:style-name="T6">, </text:span><text:span text:style-name="T7">publicado no Diário Oficial do Distrito Federal </text:span><text:span text:style-name="T8">em</text:span><text:span text:style-name="T7"> </text:span><text:span text:style-name="T8">03</text:span><text:span text:style-name="T7"> de </text:span><text:span text:style-name="T8">maio</text:span><text:span text:style-name="T7"> de 201</text:span><text:span text:style-name="T8">9 </text:span><text:span text:style-name="T7">e </text:span><text:span text:style-name="T9">h</text:span><text:span text:style-name="T7">omologado </text:span><text:span text:style-name="T8">através do e</text:span><text:span text:style-name="T7">dital nº </text:span><text:span text:style-name="T8">12</text:span><text:span text:style-name="T7"> de </text:span><text:span text:style-name="T10">22 de novembro </text:span><text:span text:style-name="T11">de 2019</text:span><text:span text:style-name="T8">, </text:span><text:span text:style-name="T13">resolve convocar os seguintes candidatos (nome e inscrição) aprovados para o</text:span><text:span text:style-name="T8"> </text:span><text:span text:style-name="T12">c</text:span><text:span text:style-name="T8">argo de</text:span><text:span text:style-name="T15"> Escriturário:</text:span></text:p>
      <text:p text:style-name="P6"><text:span text:style-name="T16">1) </text:span>THOMAS CORREIA MARTINEZ SANTANA, 242199518; <text:span text:style-name="T16">2) </text:span>NICHOLLI MENEZES RIBEIRO DE OLIVEIRA, 242195295; <text:span text:style-name="T16">3) </text:span>GABRIEL DOS SANTOS DINIZ, 242102287; <text:span text:style-name="T16">4) </text:span>ARTHUR VICTOR DOS SANTOS ALVES, 242155027; <text:span text:style-name="T16">5) </text:span>ANA TERESA ALVES MALTA, 242101564; <text:span text:style-name="T16">6) </text:span>GABRIELA APARECIDA PARREIRA, 242143296; <text:span text:style-name="T16">7) </text:span>DANILO CORDEIRO AMARAL, 242105874; <text:span text:style-name="T16">8) </text:span>PAULO GASTAO FERREIRA MACHADO, 242129397; <text:span text:style-name="T16">9) </text:span>ARTHUR EMIR CLIFFORD VALENCA, 242102483; <text:span text:style-name="T16">10) </text:span>HENRIQUE DE MIRANDA CRONEMBERGER NUNES, 242100977; 11) RAFAELA NUNES COUTO, 242144742; 12) ACYR FRANCO AVALOS LOPES, 242180297; 13) DEREK ALCANTARA DA SILVA, 242137347; 14) AMANDA DIAS DE SOUZA, 242108853; 15) EMANUELLE DA ROCHA SILVA LIMA, 242114539; 16) FELIPE BAPTISTA DOS SANTOS, 242138144; 17) AMANDA MARQUES DE OLIVEIRA, 242112358<text:tab/>; 18) RODRIGO PIMENTEL DE LIMA, 242106347; 19) FELLIPE AREIAS RODOVALHO, 242179787; 20) KLYRE SOYAMA ARAUJO DE OLIVEIRA BARREIRA, 242118477; 21)<text:tab/> GESSICA CAROLINA CANDIDO, 242161253; 22) VINICIUS ZSCHITSCHICK DE OLIVEIRA, 242191816; 23) ERICA VERSIANI LIMA, 242193458; 24) ANNA THAIS DA SILVA MATOS, 242206821; 25) PEDRO PAULO DE CARVALHO MORAE<text:span text:style-name="T17">S</text:span>, 242106924.</text:p>
      <text:p text:style-name="P5"/>
      <text:p text:style-name="P1"><text:span text:style-name="T18">Os candidatos acima relacionados deverão se apresentar </text:span><text:span text:style-name="T19">por meio de </text:span><text:span text:style-name="T14">acesso à reunião virtual</text:span><text:span text:style-name="T18">, </text:span><text:span text:style-name="T20">no</text:span><text:span text:style-name="T18"> dia </text:span><text:span text:style-name="T21">0</text:span><text:span text:style-name="T22">4</text:span><text:span text:style-name="T21"> de dezembro</text:span><text:span text:style-name="T18"> de 2020, às 15 horas, para tratarem de assuntos relacionados a sua admissão. As instruções de acesso à reunião serão enviadas por e-mail.</text:span></text:p>
      <text:p text:style-name="P2">O não atendimento <text:span text:style-name="T23">a</text:span> convocação para contratação no cargo objeto do concurso público, no prazo estabelecido pelo BRB, caracterizará desistência. </text:p>
      <text:p text:style-name="P3">A contratação do candidato ficará condicionada à classificação em todas as etapas e avaliações do concurso público, à aprovação em exames físico e mental (incluindo exames laboratoriais, avaliação e exame clínico), sob responsabilidade do BRB, bem como à apresentação dos documentos <text:span text:style-name="T24">solicitados pelo BRB.</text:span></text:p>
      <text:p text:style-name="P3"/>
      <text:p text:style-name="P7">Paulo Henrique Bezerra Rodrigues Costa</text:p>
      <text:p text:style-name="P7"><text:span text:style-name="T1">Presidente </text:span>BR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1:15:37.421000000</meta:creation-date>
    <dc:date>2020-12-03T11:17:01.901000000</dc:date>
    <meta:editing-duration>PT1M25S</meta:editing-duration>
    <meta:editing-cycles>1</meta:editing-cycles>
    <meta:document-statistic meta:table-count="0" meta:image-count="0" meta:object-count="0" meta:page-count="1" meta:paragraph-count="9" meta:word-count="329" meta:character-count="2205" meta:non-whitespace-character-count="1880"/>
    <meta:generator>LibreOffice/6.2.4.2$Windows_X86_64 LibreOffice_project/2412653d852ce75f65fbfa83fb7e7b669a126d64</meta:generator>
  </office:meta>
</office:document-meta>
</file>