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827a1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/>
      <style:text-properties style:font-name="Verdana1" fo:font-size="10pt" officeooo:paragraph-rsid="0030347a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.25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32dd51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.501cm" fo:margin-bottom="0.55cm" loext:contextual-spacing="false" fo:line-height="150%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.501cm" fo:margin-bottom="0.55cm" loext:contextual-spacing="false" fo:line-height="150%" fo:text-align="justify" style:justify-single-word="false" fo:text-indent="0cm" style:auto-text-indent="false" style:writing-mode="lr-tb"/>
      <style:text-properties style:font-name="Verdana1" fo:font-size="10pt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  <style:text-properties style:font-name="Times New Roman"/>
    </style:style>
    <style:style style:name="P11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style:font-name="Times New Roman"/>
    </style:style>
    <style:style style:name="P12" style:family="paragraph" style:parent-style-name="Normal_20__28_Web_29_">
      <style:paragraph-properties fo:margin-left="0cm" fo:margin-right="0cm" fo:margin-top="0.494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13" style:family="paragraph" style:parent-style-name="Normal_20__28_Web_29_">
      <style:paragraph-properties fo:margin-left="0cm" fo:margin-right="0cm" fo:margin-top="0.494cm" fo:margin-bottom="0cm" loext:contextual-spacing="false" fo:line-height="150%" fo:text-indent="0cm" style:auto-text-indent="false" style:writing-mode="lr-tb"/>
      <style:text-properties style:font-name="Verdana1"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cm" fo:margin-top="0.42cm" fo:margin-bottom="0.21cm" loext:contextual-spacing="false" fo:line-height="150%" fo:text-align="center" style:justify-single-word="false" fo:text-indent="0cm" style:auto-text-indent="false" fo:keep-with-next="always" style:writing-mode="lr-tb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192cm" fo:margin-bottom="0cm" loext:contextual-spacing="false" fo:text-align="center" style:justify-single-word="false" fo:text-indent="0cm" style:auto-text-indent="false" style:writing-mode="lr-tb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left="0cm" fo:margin-right="0cm" fo:margin-top="0.092cm" fo:margin-bottom="0cm" loext:contextual-spacing="false" fo:text-align="center" style:justify-single-word="false" fo:text-indent="0cm" style:auto-text-indent="false" style:writing-mode="lr-tb"/>
      <style:text-properties fo:color="#000000" style:font-name="Verdana1" fo:font-size="10pt" fo:font-weight="bold" officeooo:paragraph-rsid="002cb36d" style:font-size-asian="10pt" style:font-weight-asian="bold" style:font-size-complex="10pt" style:font-weight-complex="bold"/>
    </style:style>
    <style:style style:name="P17" style:family="paragraph" style:parent-style-name="Normal_20__28_Web_29_">
      <style:paragraph-properties fo:text-align="center" style:justify-single-word="false"/>
      <style:text-properties fo:color="#000000" style:font-name="Verdana" fo:font-size="10pt" fo:font-weight="bold" officeooo:paragraph-rsid="001827a1" style:font-size-asian="10pt" style:font-weight-asian="bold" style:font-size-complex="10pt" style:font-weight-complex="bold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/>
    </style:style>
    <style:style style:name="T4" style:family="text">
      <style:text-properties fo:color="#000000" officeooo:rsid="001f9daf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3228bb" style:font-size-asian="10pt" style:font-size-complex="10pt"/>
    </style:style>
    <style:style style:name="T7" style:family="text">
      <style:text-properties style:font-name="Verdana" fo:font-size="10pt" fo:background-color="#ffffff" loext:char-shading-value="0" style:font-size-asian="10pt" style:font-size-complex="10pt"/>
    </style:style>
    <style:style style:name="T8" style:family="text">
      <style:text-properties style:font-name="Verdana" fo:font-size="10pt" fo:background-color="transparent" loext:char-shading-value="0" style:font-size-asian="10pt" style:font-size-complex="10pt"/>
    </style:style>
    <style:style style:name="T9" style:family="text">
      <style:text-properties officeooo:rsid="00322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RB – BANCO DE BRASÍLIA S/A</text:p>
      <text:p text:style-name="P14">EDITAL DE CONVOCAÇÃO Nº <text:span text:style-name="T9">3</text:span></text:p>
      <text:p text:style-name="P3"><text:span text:style-name="T5">O BRB – Banco de Brasília S.A., conforme previsto no Edital nº 1/CP31 – BRB, </text:span><text:span text:style-name="T7">publicado no Diário Oficial do Distrito Federal em 16 de maio de 2019 e homologado através do edital nº 9 de 19 de dezembro de 2019, </text:span><text:span text:style-name="T5">resolve convocar os seguintes candidatos (nome e inscrição) aprovados para o</text:span><text:span text:style-name="T7"> cargo de Advogado</text:span><text:span text:style-name="T5">:</text:span></text:p>
      <text:p text:style-name="P6">1) <text:span text:style-name="T3">RICARDO DE SOUSA MARTINS, 244102378.</text:span></text:p>
      <text:p text:style-name="P8"><text:span text:style-name="T5">Os candidatos acima relacionados deverão se apresentar por meio de </text:span><text:span text:style-name="T8">acesso à reunião virtual</text:span><text:span text:style-name="T5">, no dia </text:span><text:span text:style-name="T6">11 </text:span><text:span text:style-name="T5">de dezembro de 2020, às 15 horas, para tratarem de assuntos relacionados a sua admissão. As instruções de acesso à reunião serão enviadas por e-mail.</text:span></text:p>
      <text:p text:style-name="P4">O não atendimento a convocação para contratação no cargo objeto do concurso público, no prazo estabelecido pelo BRB, caracterizará desistência.</text:p>
      <text:p text:style-name="P4">A contratação do candidato ficará condicionada à classificação em todas as etapas e avaliações do concurso público, à aprovação em exames físico e mental (incluindo exames laboratoriais, avaliação e exame clínico), sob responsabilidade do BRB, bem como à apresentação dos documentos solicitados pelo BRB.</text:p>
      <text:p text:style-name="P12"/>
      <text:p text:style-name="P11"/>
      <text:p text:style-name="P15">Paulo Henrique Bezerra Rodrigues Costa</text:p>
      <text:p text:style-name="P15">Presidente BRB</text:p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1.67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5:53:12.885000000</meta:creation-date>
    <dc:date>2020-12-08T14:55:29.436000000</dc:date>
    <meta:editing-duration>PT3H39M1S</meta:editing-duration>
    <meta:editing-cycles>2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182" meta:character-count="1147" meta:non-whitespace-character-count="971"/>
  </office:meta>
</office:document-meta>
</file>